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73.00pt" fo:text-indent="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73.00pt" fo:text-indent="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>
        <style:tab-stops>
          <style:tab-stop style:position="66.45pt"/>
          <style:tab-stop style:position="3289.6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>
        <style:tab-stops>
          <style:tab-stop style:position="66.45pt"/>
          <style:tab-stop style:position="3289.65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top="2.85pt" fo:margin-bottom="2.85p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-18.00pt" fo:text-indent="18.00pt"/>
    </style:style>
    <style:style style:name="P19" style:family="paragraph">
      <style:paragraph-properties fo:line-height="100.00%" fo:text-align="left" fo:margin-top="2.85pt" fo:margin-bottom="2.85p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left="-18.00pt" fo:text-indent="18.00pt"/>
    </style:style>
    <style:style style:name="P21" style:family="paragraph">
      <style:paragraph-properties fo:line-height="100.00%" fo:text-align="lef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/>
    </style:style>
    <style:style style:name="TableColumn0100" style:family="table-column">
      <style:table-column-properties style:column-width="0.922917in"/>
    </style:style>
    <style:style style:name="TableColumn0101" style:family="table-column">
      <style:table-column-properties style:column-width="5.773611in"/>
    </style:style>
    <style:style style:name="Table01" style:family="table">
      <style:table-properties style:width="6.696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>ALLEGATO 2</text:span></text:p>
      <text:p text:style-name="P2"><text:span text:style-name="T2"/></text:p>
      <text:p text:style-name="P3"><text:span text:style-name="T3">SPETT..</text:span></text:p>
      <text:p text:style-name="P3"><text:span text:style-name="T3">COMUNE DI ACCUMOLI</text:span></text:p>
      <text:p text:style-name="P3"><text:span text:style-name="T3">SEDE PROVVISORIA </text:span></text:p>
      <text:p text:style-name="P3"><text:span text:style-name="T4">via Salaria Km<text:s text:c="2"/>141 + 600 </text:span></text:p>
      <text:p text:style-name="P3"><text:span text:style-name="T5">02011 ACCUMOLI<text:s text:c="2"/>(RI)</text:span></text:p>
      <text:p text:style-name="P4"><text:span text:style-name="T6"/></text:p>
      <text:p text:style-name="P5"><text:span text:style-name="T6"/></text:p>
      <text:p text:style-name="P6"><text:span text:style-name="T6"/></text:p>
      <text:p text:style-name="P6"><text:span text:style-name="T7"><text:s/>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8"><text:span text:style-name="T9">OGGETTO:</text:span><text:span text:style-name="T10"/></text:p>
          </table:table-cell>
          <table:table-cell table:style-name="TableCell010001">
            <text:p text:style-name="P9"><text:span text:style-name="T11">Procedura aperta per alienazione di beni mobili di proprietà del Comune di Accumoli</text:span></text:p>
            <text:p text:style-name="P9"><text:span text:style-name="T11">Bene mobile identificato<text:s text:c="2"/>al N._____<text:s text:c="2"/>modello________________ della perizia di stima del 08/06/2020</text:span><text:span text:style-name="T12"/></text:p>
          </table:table-cell>
        </table:table-row>
      </table:table>
      <text:p text:style-name="P11"><text:span text:style-name="T12"/></text:p>
      <text:p text:style-name="P12"><text:span text:style-name="T13">DICHIARAZIONE SOSTITUTIVA AI SENSI DEL D.P.R. 28/12/2000 N. 445</text:span></text:p>
      <text:p text:style-name="P13"><text:span text:style-name="T13">Il sottoscritto _________________________________________nato il ______________________ a _______________________________ residente in ___________________________________</text:span></text:p>
      <text:p text:style-name="P13"><text:span text:style-name="T13">via __________________________________ C.F. _____________________________________</text:span></text:p>
      <text:p text:style-name="P14"><text:span text:style-name="T14"/></text:p>
      <text:p text:style-name="P14"><text:span text:style-name="T15">(la parte sottostante va compilata in caso di persona giuridica)</text:span></text:p>
      <text:p text:style-name="P14"><text:span text:style-name="T15">in qualità di (indicare la carica sociale)<text:s text:c="2"/>________________________________________________</text:span></text:p>
      <text:p text:style-name="P14"><text:span text:style-name="T15">dell’impresa _______________________________________________________ con sede legale in ________________________________________________ via<text:s text:c="2"/>___________________________e sede operativa in ____________________________________via ___________________________ C.F.: ________________________________ Partita Iva ________________________________ Tel ___________________ fax __________________ e-mail (PEC) _______________________</text:span></text:p>
      <text:p text:style-name="P14"><text:span text:style-name="T16"/></text:p>
      <text:p text:style-name="P15"><text:span text:style-name="T17">con riferimento all’istanza di partecipazione all’asta pubblica in oggetto ed al fine di essere ammesso alla stessa, ai sensi degli art. 46 e 47 del D.P.R. 445/2000 e consapevole delle responsabilità e delle sanzioni penali previste dall’art. 76 del citato D.P.R. per le false attestazioni e dichiarazioni mendaci,</text:span></text:p>
      <text:p text:style-name="P16"><text:span text:style-name="T18">DICHIARA</text:span></text:p>
      <text:p text:style-name="P17"><text:span text:style-name="T18">(in caso di persona fisica)</text:span></text:p>
      <text:list text:style-name="L18">
        <text:list-item>
          <text:p text:style-name="P18"><text:span text:style-name="T19">di non essere interdetto, inabilitato o fallito e di non avere in corso procedure per la dichiarazione di uno di tali stati;</text:span></text:p>
        </text:list-item>
        <text:list-item>
          <text:p text:style-name="P18"><text:span text:style-name="T19">che nei propri confronti non sono pendenti procedimenti per l’applicazione di una delle misure di prevenzione di cui all’art. 6 del D.lgs. n. 159/2011 o di una delle cause ostative previste dall’art. 67 del D.lgs. 159/2011;</text:span></text:p>
        </text:list-item>
        <text:list-item>
          <text:p text:style-name="P18"><text:span text:style-name="T19">di non trovarsi in alcuna delle condizioni che determinano il divieto a contrarre con la pubblica amministrazione;</text:span></text:p>
        </text:list-item>
      </text:list>
      <text:p text:style-name="P19"><text:span text:style-name="T20">(in caso di persona giuridica)</text:span></text:p>
      <text:list text:style-name="L20">
        <text:list-item>
          <text:p text:style-name="P20"><text:span text:style-name="T21">che l’impresa è iscritta nel registro imprese della Camera di Commercio di ______________ per la seguente attività ______________________________________________________ __________________________________________________________________________ codice di attività __________________ ed attesta i seguenti dati:</text:span></text:p>
        </text:list-item>
        <text:list-item>
          <text:p text:style-name="P20"><text:span text:style-name="T21">numero di iscrizione _________________ data di iscrizione ______________________</text:span></text:p>
        </text:list-item>
        <text:list-item>
          <text:p text:style-name="P20"><text:span text:style-name="T21">durata della ditta / data termine _______________ forma giuridica _________________</text:span></text:p>
        </text:list-item>
        <text:list-item>
          <text:p text:style-name="P20"><text:span text:style-name="T21">indica, i nominativi, le qualifiche, le date di nascita e la residenza dei seguenti soggetti (in particolare, per le società in nome collettivo dovranno risultare tutti soci, per le società in accomandita semplice i soci accomandatari, per le altre società tutti i componenti del Consiglio di Amministrazione muniti di potere di rappresentanza) 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20"><text:span text:style-name="T21">che nei confronti di tutti i soggetti in grado di impegnare la ditta verso terzi non sono pendenti procedimenti per l’applicazione di una delle misure di prevenzione di cui all’art. 6 del D.lgs. n. 159/2011 o di una delle cause ostative previste dall’art. 67 del D.lgs. 159/2011;</text:span></text:p>
        </text:list-item>
        <text:list-item>
          <text:p text:style-name="P20"><text:span text:style-name="T21">che i soggetti in grado di impegnare la ditta verso terzi non hanno a proprio carico sentenze definitive per condanne che incidano sulla moralità professionale o per delitti finanziari;</text:span></text:p>
        </text:list-item>
        <text:list-item>
          <text:p text:style-name="P20"><text:span text:style-name="T21">che la società non si trova in stato di fallimento, liquidazione, concordato preventivo, amministrazione controllata e che non sono in corso procedure per la dichiarazione di una delle predette situazioni;</text:span></text:p>
        </text:list-item>
        <text:list-item>
          <text:p text:style-name="P20"><text:span text:style-name="T21">che non sussistono condizioni che determinano il divieto a contrarre con al pubblica amministrazione;</text:span></text:p>
        </text:list-item>
        <text:list-item>
          <text:p text:style-name="P20"><text:span text:style-name="T21">che la ditta è in regola con gli obblighi relativi al pagamento dei contributi previdenziali e assistenziali in favore dei lavoratori;</text:span></text:p>
        </text:list-item>
        <text:list-item>
          <text:p text:style-name="P20"><text:span text:style-name="T21">che non sussistono rapporti di controllo e collegamento ai sensi dell’art. 2359 del c.c., con altri concorrenti partecipanti alla presente gara.</text:span></text:p>
        </text:list-item>
      </text:list>
      <text:p text:style-name="P21"><text:span text:style-name="T22"/></text:p>
      <text:p text:style-name="P21"><text:span text:style-name="T23">Il sottoscritto dichiara altresì:</text:span></text:p>
      <text:list text:style-name="L22">
        <text:list-item>
          <text:p text:style-name="P22"><text:span text:style-name="T23">di essere informato, ai sensi e per gli effetti del D.lgs. 196/2003 e s.m.e i., che i dati personali raccolti saranno trattati, anche con strumenti informatici, esclusivamente nell’ambito del procedimento per il quale la presente dichiarazione viene resa;</text:span></text:p>
        </text:list-item>
        <text:list-item>
          <text:p text:style-name="P22"><text:span text:style-name="T23">2. di essere consapevole che, qualora fosse accertata la non veridicità del contenuto della presente dichiarazione, questa impresa, fatte salve le conseguenze previste dal D.P.R. 445/2000 e s.m. e i. per false attestazioni o dichiarazioni mendaci, verrà esclusa dalla procedura per la quale è rilasciata.</text:span></text:p>
        </text:list-item>
      </text:list>
      <text:p text:style-name="P23"><text:span text:style-name="T24"/></text:p>
      <text:p text:style-name="P24"><text:span text:style-name="T25">______________________, lì __________________</text:span></text:p>
      <text:p text:style-name="P24"><text:span text:style-name="T25"><text:s text:c="108"/>FIRMA</text:span></text:p>
      <text:p text:style-name="P24"><text:span text:style-name="T25"><text:s text:c="102"/>____________</text:span></text:p>
      <text:p text:style-name="P24"><text:span text:style-name="T26"/></text:p>
      <text:p text:style-name="P24"><text:span text:style-name="T26"/></text:p>
      <text:p text:style-name="P24"><text:span text:style-name="T27">Attenzione:</text:span></text:p>
      <text:p text:style-name="P25"><text:span text:style-name="T27">La presente dichiarazione deve essere prodotta unitamente a copia fotostatica non autenticata di un documento di identità del sottoscrittore, ai sensi dell’art. 38 del D.P.R. 445/2000 e s.m. e i..</text:span></text:p>
      <text:p text:style-name="P26"><text:span text:style-name="T28"/></text:p>
      <text:p text:style-name="P26"><text:span text:style-name="T29">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